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62a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Title: Economic Development Policy for Inclusive Growth in Asian Contexts</text:p>
      <text:p text:style-name="Standard"/>
      <text:p text:style-name="Standard">Introduction</text:p>
      <text:p text:style-name="Standard"/>
      <text:p text:style-name="Standard">In recent decades, Asian economies have experienced significant growth, transforming the region into a global economic powerhouse. However, alongside this growth, disparities in income distribution and access to opportunities have persisted, posing challenges to achieving inclusive development. This chapter explores economic development policies aimed at fostering inclusive growth in Asian contexts. It begins by providing a holistic view of the region's economic landscape, incorporating basic data and statistics to contextualize the discussion. Subsequently, attention is directed towards highlighting selected countries from East, Southeast, and South Asia, examining their respective approaches to promoting inclusive development.</text:p>
      <text:p text:style-name="Standard"/>
      <text:p text:style-name="Standard">Holistic View of Economic Development in Asia</text:p>
      <text:p text:style-name="Standard"/>
      <text:p text:style-name="Standard">Asia encompasses a diverse range of economies, each at varying stages of development. According to the Asian Development Bank (ADB), the region accounted for nearly 30% of global Gross Domestic Product (GDP) in 2020, with countries such as China, India, and Japan playing pivotal roles in driving economic growth (ADB, 2021). However, despite this overall economic progress, income inequality remains a significant challenge across the region. The Gini coefficient, a commonly used measure of income inequality, varies widely among Asian countries, indicating disparities in wealth distribution (World Bank, 2020).</text:p>
      <text:p text:style-name="Standard"/>
      <text:p text:style-name="Standard">Moreover, the COVID-19 pandemic has exposed vulnerabilities within Asian economies, exacerbating existing inequalities and underscoring the need for targeted policy interventions to ensure inclusive recovery. In response, governments have implemented various economic stimulus measures and social protection programs to mitigate the pandemic's impact on vulnerable populations (OECD, 2021).</text:p>
      <text:p text:style-name="Standard"/>
      <text:p text:style-name="Standard">Country Highlights</text:p>
      <text:p text:style-name="Standard"/>
      <text:p text:style-name="Standard">East Asia: China</text:p>
      <text:p text:style-name="Standard"/>
      <text:p text:style-name="Standard">China's economic development strategy has prioritized achieving balanced and sustainable growth while addressing disparities between urban and rural areas. The government's Five-Year Plans outline specific targets for poverty alleviation, rural development, and social welfare provision (World Bank, 2020). Additionally, initiatives such as the Belt and Road Initiative aim to promote regional connectivity and cooperation, facilitating inclusive development across Asia (Xinhua, 2020).</text:p>
      <text:p text:style-name="Standard"/>
      <text:p text:style-name="Standard">Southeast Asia: Indonesia</text:p>
      <text:p text:style-name="Standard"/>
      <text:p text:style-name="Standard">Indonesia has pursued inclusive growth through policies focused on improving access to education, healthcare, and financial services. The government's National Medium-Term Development Plan emphasizes poverty reduction and social protection, targeting vulnerable groups such as women, youth, and rural communities (ADB, 2020). Efforts to enhance infrastructure connectivity and promote sustainable agriculture further contribute to inclusive development outcomes (World Bank, 2021).</text:p>
      <text:p text:style-name="Standard"/>
      <text:p text:style-name="Standard"/>
      <text:p text:style-name="Standard"/>
      <text:p text:style-name="Standard"/>
      <text:p text:style-name="P1"><text:soft-page-break/>Southeast Asia: Thailand</text:p>
      <text:p text:style-name="P1"/>
      <text:p text:style-name="P1">Thailand has implemented a range of policies aimed at promoting inclusive growth and addressing socioeconomic disparities. The country's National Economic and Social Development Plans emphasize poverty reduction, human capital development, and sustainable development (NESDB, 2020). Key initiatives include the 20-Year National Strategy, which focuses on enhancing competitiveness, reducing inequality, and promoting environmental sustainability (Royal Thai Government, 2017).</text:p>
      <text:p text:style-name="P1"/>
      <text:p text:style-name="P1">Thailand's Universal Health Coverage Scheme, launched in 2002, has significantly expanded access to healthcare services, contributing to improved health outcomes and financial protection for the population (Tangcharoensathien et al., 2015). Moreover, efforts to promote financial inclusion, such as the Village Fund and the Bank for Agriculture and Agricultural Cooperatives (BAAC), have increased access to credit and savings facilities in rural areas, supporting small-scale entrepreneurs and farmers (Kono et al., 2020).</text:p>
      <text:p text:style-name="P1"/>
      <text:p text:style-name="P1">Infrastructure development plays a crucial role in Thailand's inclusive growth agenda, with investments in transportation, energy, and digital infrastructure aimed at reducing regional disparities and enhancing connectivity (World Bank, 2020). Additionally, initiatives to promote sustainable agriculture, rural development, and community-based tourism contribute to inclusive economic growth and poverty reduction (FAO, 2019).</text:p>
      <text:p text:style-name="P1"/>
      <text:p text:style-name="P1">Thailand's commitment to social protection and poverty alleviation is reflected in programs such as the Social Welfare Card and the Pracharat Scheme, which provide targeted assistance to vulnerable populations (NESDB, 2020). However, challenges remain in addressing persistent inequalities, particularly in access to education, employment opportunities, and social services, highlighting the need for continued policy efforts to ensure inclusive development outcomes (UNDP, 2020).</text:p>
      <text:p text:style-name="Standard"/>
      <text:p text:style-name="Standard">South Asia: India</text:p>
      <text:p text:style-name="Standard"/>
      <text:p text:style-name="Standard">India's economic development agenda encompasses initiatives aimed at reducing poverty, enhancing social inclusion, and fostering sustainable development. The government's flagship programs, such as the National Rural Employment Guarantee Act and the Pradhan Mantri Jan Dhan Yojana, aim to provide employment opportunities and financial inclusion to marginalized populations (Government of India, 2020). Moreover, investments in healthcare and education contribute to human capital development, a crucial driver of inclusive growth (NITI Aayog, 2021).</text:p>
      <text:p text:style-name="Standard"/>
      <text:p text:style-name="Standard">Conclusion</text:p>
      <text:p text:style-name="Standard"/>
      <text:p text:style-name="Standard">Inclusive growth remains a fundamental objective for policymakers in Asian countries, as they seek to address persistent inequalities and promote shared prosperity. By adopting targeted economic development policies that prioritize social inclusion, access to opportunities, and sustainable development, governments can work towards realizing the vision of an inclusive Asia.</text:p>
      <text:p text:style-name="Standard"/>
      <text:p text:style-name="Standard">References</text:p>
      <text:p text:style-name="Standard"/>
      <text:p text:style-name="Standard">Asian Development Bank (ADB). (2020). Indonesia Country Partnership Strategy. Retrieved from https://www.adb.org/countries/indonesia/strategy</text:p>
      <text:p text:style-name="Standard"/>
      <text:p text:style-name="Standard"><text:soft-page-break/>Asian Development Bank (ADB). (2021). Asian Development Outlook. Retrieved from <text:a xlink:type="simple" xlink:href="https://www.adb.org/publications/asian-development-outlook" text:style-name="Internet_20_link" text:visited-style-name="Visited_20_Internet_20_Link">https://www.adb.org/publications/asian-development-outlook</text:a></text:p>
      <text:p text:style-name="Standard"/>
      <text:p text:style-name="P1">FAO. (2019). Thailand Country Programming Framework. Retrieved from [http://www.fao.org/thailand/cpf/en/](http://www.fao.org/thailand/cpf/en/)</text:p>
      <text:p text:style-name="Standard"/>
      <text:p text:style-name="Standard">Government of India. (2020). Ministry of Rural Development. Retrieved from <text:a xlink:type="simple" xlink:href="https://rural.nic.in/" text:style-name="Internet_20_link" text:visited-style-name="Visited_20_Internet_20_Link">https://rural.nic.in</text:a></text:p>
      <text:p text:style-name="Standard"/>
      <text:p text:style-name="P1">Kono, H., Aroonruengsawat, A., &amp; Phuengphai, A. (2020). Impact of financial inclusion on poverty reduction: Evidence from Thailand. Journal of Asian Economics, 69, 101224.</text:p>
      <text:p text:style-name="P1"/>
      <text:p text:style-name="P1">NESDB. (2020). Thailand's National Economic and Social Development Plans. Retrieved from [https://www.nesdb.go.th](https://www.nesdb.go.th)</text:p>
      <text:p text:style-name="Standard"/>
      <text:p text:style-name="Standard">NITI Aayog. (2021). Sustainable Development Goals India Index. Retrieved from https://sdgindiaindex.niti.gov.in</text:p>
      <text:p text:style-name="Standard"/>
      <text:p text:style-name="Standard">Organisation for Economic Co-operation and Development (OECD). (2021). OECD Economic Outlook. Retrieved from <text:a xlink:type="simple" xlink:href="https://www.oecd.org/economy/economic-outlook" text:style-name="Internet_20_link" text:visited-style-name="Visited_20_Internet_20_Link">https://www.oecd.org/economy/economic-outlook</text:a></text:p>
      <text:p text:style-name="Standard"/>
      <text:p text:style-name="P1">Royal Thai Government. (2017). Thailand 4.0: National Strategy. Retrieved from [<text:a xlink:type="simple" xlink:href="https://www.nesdb.go.th/nesdb_en/ewt_dl_link.php?nid=5808&amp;filename=strategic_plan](https://www.nesdb.go.th/nesdb_en/ewt_dl_link.php?nid=5808&amp;filename=strategic_plan)" text:style-name="Internet_20_link" text:visited-style-name="Visited_20_Internet_20_Link">https://www.nesdb.go.th/nesdb_en/ewt_dl_link.php?nid=5808&amp;filename=strategic_plan](https://www.nesdb.go.th/nesdb_en/ewt_dl_link.php?nid=5808&amp;filename=strategic_plan)</text:a></text:p>
      <text:p text:style-name="P1"/>
      <text:p text:style-name="P1">Tangcharoensathien, V., Limwattananon, S., &amp; Patcharanarumol, W. (2015). Achieving universal health coverage goals in Thailand: The vital role of strategic purchasing. Health Policy and Planning, 30(9), 1152-1161.</text:p>
      <text:p text:style-name="P1"/>
      <text:p text:style-name="P1">UNDP. (2020). Thailand Human Development Report. Retrieved from [https://www.th.undp.org](https://www.th.undp.org)</text:p>
      <text:p text:style-name="P1"/>
      <text:p text:style-name="P1">World Bank. (2020). Thailand Economic Monitor. Retrieved from [https://www.worldbank.org/en/country/thailand/publication/economic-monitor](https://www.worldbank.org/en/country/thailand/publication/economic-monitor)</text:p>
      <text:p text:style-name="P1"/>
      <text:p text:style-name="Standard">World Bank. (2020). East Asia and Pacific Economic Update. Retrieved from https://www.worldbank.org/en/region/eap/publication/east-asia-pacific-economic-update</text:p>
      <text:p text:style-name="Standard"/>
      <text:p text:style-name="Standard">World Bank. (2021). World Development Indicators. Retrieved from https://databank.worldbank.org/source/world-development-indicators</text:p>
      <text:p text:style-name="Standard"/>
      <text:p text:style-name="Standard">Xinhua. (2020). China Focus: China's BRI brings development opportunities, shared prosperity to world. Retrieved from http://www.xinhuanet.com/english/2020-12/20/c_139602913.ht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PK</meta:initial-creator>
    <meta:creation-date>2024-03-05T12:11:09.530873084</meta:creation-date>
    <dc:date>2024-03-05T12:27:39.918146382</dc:date>
    <dc:creator>WPK</dc:creator>
    <meta:editing-duration>PT16M30S</meta:editing-duration>
    <meta:editing-cycles>2</meta:editing-cycles>
    <meta:generator>LibreOffice/7.5.0.3$MacOSX_X86_64 LibreOffice_project/c21113d003cd3efa8c53188764377a8272d9d6de</meta:generator>
    <meta:document-statistic meta:table-count="0" meta:image-count="0" meta:object-count="0" meta:page-count="3" meta:paragraph-count="36" meta:word-count="943" meta:character-count="8142" meta:non-whitespace-character-count="7235"/>
  </office:meta>
</office:document-meta>
</file>