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1" style:family="text">
      <style:text-properties officeooo:rsid="001bf1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1. Introduction to Economic Development and Inclusive Growth</text:p>
      <text:p text:style-name="Standard"><text:s text:c="3"/>- Rodrik, D. (2007). One Economics, Many Recipes: Globalization, Institutions, and Economic Growth. Princeton University Press.</text:p>
      <text:p text:style-name="Standard"><text:s text:c="3"/>- World Bank. (2018). World Development Report 2018: Learning to Realize Education’s Promise. World Bank Publications.</text:p>
      <text:p text:style-name="Standard"/>
      <text:p text:style-name="Standard">2. Theoretical Frameworks for Economic Development</text:p>
      <text:p text:style-name="Standard"><text:s text:c="3"/>- Acemoglu, D., &amp; Robinson, J. A. (2012). Why Nations Fail: The Origins of Power, Prosperity, and Poverty. Crown Publishing Group.</text:p>
      <text:p text:style-name="Standard"><text:s text:c="3"/>- Sen, A. (1999). Development as Freedom. Oxford University Press.</text:p>
      <text:p text:style-name="Standard"/>
      <text:p text:style-name="Standard">3. Policy Approaches to Promote Inclusive Growth</text:p>
      <text:p text:style-name="Standard"><text:s text:c="3"/>- Stiglitz, J. E. (2013). The Price of Inequality: How Today's Divided Society Endangers Our Future. W. W. Norton &amp; Company.</text:p>
      <text:p text:style-name="Standard"><text:s text:c="3"/>- Ravallion, M. (2009). The Economics of Poverty: History, Measurement, and Policy. Oxford University Press.</text:p>
      <text:p text:style-name="Standard"/>
      <text:p text:style-name="Standard">4. Asian Economic Development Models</text:p>
      <text:p text:style-name="Standard"><text:s text:c="3"/>- Khan, M. H. (2012). The Political Economy of Development in Singapore, Taiwan, and South Korea. Palgrave Macmillan.</text:p>
      <text:p text:style-name="Standard"><text:s text:c="3"/>- Wade, R. (1990). Governing the Market: Economic Theory and the Role of Government in East Asian Industrialization. Princeton University Press.</text:p>
      <text:p text:style-name="Standard"/>
      <text:p text:style-name="Standard">5. Inclusive Growth and Social Policies</text:p>
      <text:p text:style-name="Standard"><text:s text:c="3"/>- Chen, S., &amp; Ravallion, M. (2008). The Developing World Is Poorer Than We Thought, But No Less Successful in the Fight Against Poverty. World Bank Policy Research Working Paper.</text:p>
      <text:p text:style-name="Standard"><text:s text:c="3"/>- Subramanian, A., &amp; Jayaraman, A. (2010). The Foreign Aid Effectiveness Debate: Evidence from Malawi. World Bank Economic Review, 24(2), 263-292.</text:p>
      <text:p text:style-name="Standard"/>
      <text:p text:style-name="Standard">6. Case Studies of Inclusive Growth Policies in Asia</text:p>
      <text:p text:style-name="Standard"><text:s text:c="3"/>- Khan, A. R., &amp; Riskin, C. (Eds.). (2001). Inequality and Poverty in China in the Age of Globalization. Oxford University Press.</text:p>
      <text:p text:style-name="Standard"><text:s text:c="3"/>- Balakrishnan, R., &amp; Pushpangadan, K. (Eds.). (2003). The Making of the Indian Economic Policy: A Case Study of Industrialization and Growth in India. Oxford University Press.</text:p>
      <text:p text:style-name="Standard"/>
      <text:p text:style-name="Standard">7. Challenges and Opportunities for Inclusive Growth</text:p>
      <text:p text:style-name="Standard"><text:s text:c="3"/>- UNESCAP. (2019). Economic and Social Survey of Asia and the Pacific 2019: Ambitions Beyond Growth. United Nations Publications.</text:p>
      <text:p text:style-name="Standard"><text:s text:c="3"/>- Asian Development Bank. (2020). Asian Development Outlook 2020 Update: What Drives Innovation in Asia? Asian Development Bank.</text:p>
      <text:p text:style-name="Standard"/>
      <text:p text:style-name="Standard">8. Future Directions in Economic Development Policies Rodrik, D. (2018). New Technologies, Global Value Chains, and Developing Economies. In J. Stiglitz, B. K. Sen, &amp; J.-P. Fitoussi (Eds.), The Measurement of Economic Performance and Social Progress Revisited (pp. 163-184). Springer.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PK</meta:initial-creator>
    <meta:creation-date>2024-04-19T09:12:14.746325264</meta:creation-date>
    <dc:date>2024-04-19T09:23:14.868199270</dc:date>
    <dc:creator>WPK</dc:creator>
    <meta:editing-duration>PT11M</meta:editing-duration>
    <meta:editing-cycles>1</meta:editing-cycles>
    <meta:document-statistic meta:table-count="0" meta:image-count="0" meta:object-count="0" meta:page-count="1" meta:paragraph-count="22" meta:word-count="363" meta:character-count="2483" meta:non-whitespace-character-count="2100"/>
    <meta:generator>LibreOffice/7.6.6.3$MacOSX_X86_64 LibreOffice_project/d97b2716a9a4a2ce1391dee1765565ea469b0ae7</meta:generator>
  </office:meta>
</office:document-meta>
</file>